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  <style:text-properties fo:font-weight="bold" style:font-weight-asian="bold" fo:font-size="18pt" style:font-size-asian="18pt" style:font-size-complex="18pt" fo:language="pl" fo:country="PL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T4" style:parent-style-name="Domyślnaczcionkaakapitu" style:family="text">
      <style:text-properties fo:font-weight="bold" style:font-weight-asian="bold" style:font-style-complex="italic" fo:language="pl" fo:country="PL"/>
    </style:style>
    <style:style style:name="T5" style:parent-style-name="Domyślnaczcionkaakapitu" style:family="text">
      <style:text-properties fo:font-weight="bold" style:font-weight-asian="bold" style:font-style-complex="italic" fo:language="pl" fo:country="PL"/>
    </style:style>
    <style:style style:name="T6" style:parent-style-name="Domyślnaczcionkaakapitu" style:family="text">
      <style:text-properties fo:font-weight="bold" style:font-weight-asian="bold" style:font-style-complex="italic" fo:language="pl" fo:country="PL"/>
    </style:style>
    <style:style style:name="P7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 fo:margin-bottom="0.1666in"/>
      <style:text-properties fo:font-style="italic" style:font-style-asian="italic" style:font-style-complex="italic" fo:language="pl" fo:country="PL"/>
    </style:style>
    <style:style style:name="P9" style:parent-style-name="Standard" style:family="paragraph">
      <style:paragraph-properties fo:text-align="justify" fo:margin-top="0.1666in" fo:text-indent="0.2958in"/>
      <style:text-properties fo:language="pl" fo:country="PL"/>
    </style:style>
    <style:style style:name="P10" style:parent-style-name="Standard" style:family="paragraph">
      <style:paragraph-properties fo:text-align="justify" fo:margin-top="0.1666in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size="10pt" style:font-size-asian="10pt" style:font-size-complex="10pt" fo:language="pl" fo:country="PL"/>
    </style:style>
    <style:style style:name="T18" style:parent-style-name="Domyślnaczcionkaakapitu" style:family="text">
      <style:text-properties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 fo:margin-top="0.1666in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margin-top="0.1666in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style:font-style-complex="italic" fo:language="pl" fo:country="PL"/>
    </style:style>
    <style:style style:name="T30" style:parent-style-name="Domyślnaczcionkaakapitu" style:family="text">
      <style:text-properties style:font-style-complex="italic" fo:language="pl" fo:country="PL"/>
    </style:style>
    <style:style style:name="T31" style:parent-style-name="Domyślnaczcionkaakapitu" style:family="text">
      <style:text-properties style:font-style-complex="italic" fo:language="pl" fo:country="PL"/>
    </style:style>
    <style:style style:name="T32" style:parent-style-name="Domyślnaczcionkaakapitu" style:family="text">
      <style:text-properties style:font-style-complex="italic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P38" style:parent-style-name="Standard" style:family="paragraph">
      <style:paragraph-properties fo:margin-top="0.1666in" fo:text-indent="0.2958in"/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TableColumn41" style:family="table-column">
      <style:table-column-properties style:column-width="0.409in" style:use-optimal-column-width="false"/>
    </style:style>
    <style:style style:name="TableColumn42" style:family="table-column">
      <style:table-column-properties style:column-width="3.7854in" style:use-optimal-column-width="false"/>
    </style:style>
    <style:style style:name="TableColumn43" style:family="table-column">
      <style:table-column-properties style:column-width="2.0972in" style:use-optimal-column-width="false"/>
    </style:style>
    <style:style style:name="Table40" style:family="table">
      <style:table-properties style:width="6.2916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language="pl" fo:country="PL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fo:language="pl" fo:country="PL" style:language-asian="en" style:country-asian="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language="pl" fo:country="PL" style:language-asian="en" style:country-asian="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fo:language="pl" fo:country="PL" style:language-asian="en" style:country-asian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fo:language="pl" fo:country="PL" style:language-asian="en" style:country-asian="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language="pl" fo:country="PL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fo:language="pl" fo:country="PL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fo:language="pl" fo:country="PL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language="pl" fo:country="PL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language="pl" fo:country="PL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fo:language="pl" fo:country="PL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language="pl" fo:country="PL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language="pl" fo:country="PL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language="pl" fo:country="PL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language="pl" fo:country="PL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language="pl" fo:country="PL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fo:language="pl" fo:country="PL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fo:language="pl" fo:country="PL" style:language-asian="en" style:country-asian="U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language="pl" fo:country="PL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fo:language="pl" fo:country="PL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language="pl" fo:country="PL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fo:language="pl" fo:country="PL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language="pl" fo:country="PL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fo:language="pl" fo:country="PL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fo:language="pl" fo:country="PL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fo:language="pl" fo:country="PL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fo:language="pl" fo:country="PL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fo:language="pl" fo:country="PL" style:language-asian="en" style:country-asian="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fo:language="pl" fo:country="PL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fo:language="pl" fo:country="PL" style:language-asian="en" style:country-asian="U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fo:language="pl" fo:country="PL" style:language-asian="en" style:country-asian="U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fo:language="pl" fo:country="PL" style:language-asian="en" style:country-asian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fo:language="pl" fo:country="PL" style:language-asian="en" style:country-asian="U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fo:language="pl" fo:country="PL" style:language-asian="en" style:country-asian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language="pl" fo:country="PL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language="pl" fo:country="PL" style:language-asian="en" style:country-asian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fo:language="pl" fo:country="PL" style:language-asian="en" style:country-asian="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fo:language="pl" fo:country="PL" style:language-asian="en" style:country-asian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text-properties fo:language="pl" fo:country="PL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language="pl" fo:country="PL" style:language-asian="en" style:country-asian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fo:language="pl" fo:country="PL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fo:language="pl" fo:country="PL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fo:language="pl" fo:country="PL" style:language-asian="en" style:country-asian="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fo:language="pl" fo:country="PL" style:language-asian="en" style:country-asian="U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weight="bold" style:font-weight-asian="bold" fo:language="pl" fo:country="PL" style:language-asian="en" style:country-asian="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text-properties fo:language="pl" fo:country="PL" style:language-asian="en" style:country-asian="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language="pl" fo:country="PL" style:language-asian="en" style:country-asian="US"/>
    </style:style>
    <style:style style:name="P212" style:parent-style-name="Standard" style:family="paragraph">
      <style:paragraph-properties fo:margin-bottom="0.1666in"/>
      <style:text-properties fo:language="pl" fo:country="PL"/>
    </style:style>
    <style:style style:name="P213" style:parent-style-name="Standard" style:family="paragraph">
      <style:paragraph-properties fo:text-align="center" fo:margin-top="0.1666in" fo:margin-left="3.15in">
        <style:tab-stops/>
      </style:paragraph-properties>
    </style:style>
    <style:style style:name="T21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ZGŁOSZENIE</text:p>
      <text:p text:style-name="P2"><text:span text:style-name="T3">do debaty nad<text:s/></text:span><text:span text:style-name="T4">Raportem o stanie Miasta i Gminy Kańczuga za 202</text:span><text:span text:style-name="T5">1</text:span><text:span text:style-name="T6"><text:s/>rok</text:span></text:p>
      <text:p text:style-name="P7">(termin złożenia zgłoszenia w formie papierowej /oryginalne podpisy/ do Przewodniczącego Rady Miejskiej w<text:s/>Kańczudze upływa w dniu<text:s/>22.06.2022<text:s/>r. o godz. 15.30)</text:p>
      <text:p text:style-name="P8"/>
      <text:p text:style-name="P9">Ja, niżej podpisany</text:p>
      <text:p text:style-name="P10"><text:span text:style-name="T11">.....................................................................................................................................................................,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imię i na</text:span><text:span text:style-name="T18">zwisko)</text:span></text:p>
      <text:p text:style-name="P19"><text:span text:style-name="T20">zamieszkały w .............................................................................................................................................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(adres zamieszkania na terenie miasta i gminy)</text:span></text:p>
      <text:p text:style-name="P27"><text:span text:style-name="T28">zgłaszam swój udział w debacie nad<text:s/></text:span><text:span text:style-name="T29">Rapor</text:span><text:span text:style-name="T30">tem o stanie Miasta i Gminy Kańczuga za 202</text:span><text:span text:style-name="T31">1</text:span><text:span text:style-name="T32"><text:s/>rok</text:span><text:span text:style-name="T33"><text:s/>podczas sesji Rady Miejskiej w Kańczudze w dniu<text:s/></text:span><text:span text:style-name="T34">23 czerwca</text:span><text:span text:style-name="T35"><text:s/>202</text:span><text:span text:style-name="T36">2</text:span><text:span text:style-name="T37"><text:s/>r.</text:span></text:p>
      <text:p text:style-name="P38">Swoje zgłoszenie przedkładam z poparciem następujących osób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Imię i nazwisko</text:p>
          </table:table-cell>
          <table:table-cell table:style-name="TableCell49">
            <text:p text:style-name="P50">Podpis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0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..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/czytelny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Argasińska</meta:initial-creator>
    <dc:creator>Sabina Chmiel</dc:creator>
    <meta:creation-date>2021-05-14T08:55:00Z</meta:creation-date>
    <dc:date>2022-05-30T08:00:00Z</dc:date>
    <meta:print-date>2021-05-14T08:57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52" meta:character-count="1065" meta:row-count="7" meta:non-whitespace-character-count="915"/>
  </office:meta>
</office:document-meta>
</file>