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 style:font-style-complex="italic" fo:language="pl" fo:country="PL"/>
    </style:style>
    <style:style style:name="T5" style:parent-style-name="Domyślnaczcionkaakapitu" style:family="text">
      <style:text-properties fo:font-weight="bold" style:font-weight-asian="bold" style:font-style-complex="italic" fo:language="pl" fo:country="PL"/>
    </style:style>
    <style:style style:name="T6" style:parent-style-name="Domyślnaczcionkaakapitu" style:family="text">
      <style:text-properties fo:font-weight="bold" style:font-weight-asian="bold" style:font-style-complex="italic" fo:language="pl" fo:country="PL"/>
    </style:style>
    <style:style style:name="T7" style:parent-style-name="Domyślnaczcionkaakapitu" style:family="text">
      <style:text-properties fo:font-weight="bold" style:font-weight-asian="bold" style:font-style-complex="italic" fo:language="pl" fo:country="PL"/>
    </style:style>
    <style:style style:name="P8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 fo:margin-top="0.1666in" fo:text-indent="0.2958in"/>
      <style:text-properties fo:language="pl" fo:country="PL"/>
    </style:style>
    <style:style style:name="P11" style:parent-style-name="Standard" style:family="paragraph">
      <style:paragraph-properties fo:text-align="justify" fo:margin-top="0.1666in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 fo:margin-top="0.1666in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size="10pt" style:font-size-asian="10pt" style:font-size-complex="10pt" fo:language="pl" fo:country="PL"/>
    </style:style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T30" style:parent-style-name="Domyślnaczcionkaakapitu" style:family="text">
      <style:text-properties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margin-top="0.1666in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style:font-style-complex="italic" fo:language="pl" fo:country="PL"/>
    </style:style>
    <style:style style:name="T34" style:parent-style-name="Domyślnaczcionkaakapitu" style:family="text">
      <style:text-properties style:font-style-complex="italic" fo:language="pl" fo:country="PL"/>
    </style:style>
    <style:style style:name="T35" style:parent-style-name="Domyślnaczcionkaakapitu" style:family="text">
      <style:text-properties style:font-style-complex="italic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margin-top="0.1666in" fo:text-indent="0.2958in"/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TableColumn42" style:family="table-column">
      <style:table-column-properties style:column-width="0.409in" style:use-optimal-column-width="false"/>
    </style:style>
    <style:style style:name="TableColumn43" style:family="table-column">
      <style:table-column-properties style:column-width="3.7854in" style:use-optimal-column-width="false"/>
    </style:style>
    <style:style style:name="TableColumn44" style:family="table-column">
      <style:table-column-properties style:column-width="2.0972in" style:use-optimal-column-width="false"/>
    </style:style>
    <style:style style:name="Table41" style:family="table">
      <style:table-properties style:width="6.291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language="pl" fo:country="PL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language="pl" fo:country="PL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language="pl" fo:country="PL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fo:language="pl" fo:country="PL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language="pl" fo:country="PL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language="pl" fo:country="PL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language="pl" fo:country="PL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fo:language="pl" fo:country="PL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language="pl" fo:country="PL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language="pl" fo:country="PL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language="pl" fo:country="PL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language="pl" fo:country="PL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language="pl" fo:country="PL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language="pl" fo:country="PL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language="pl" fo:country="PL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language="pl" fo:country="PL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language="pl" fo:country="PL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language="pl" fo:country="PL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language="pl" fo:country="PL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language="pl" fo:country="PL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language="pl" fo:country="PL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language="pl" fo:country="PL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language="pl" fo:country="PL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language="pl" fo:country="PL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fo:language="pl" fo:country="PL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language="pl" fo:country="PL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language="pl" fo:country="PL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language="pl" fo:country="PL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fo:language="pl" fo:country="PL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fo:language="pl" fo:country="PL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language="pl" fo:country="PL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language="pl" fo:country="PL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language="pl" fo:country="PL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language="pl" fo:country="PL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language="pl" fo:country="PL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language="pl" fo:country="PL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language="pl" fo:country="PL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language="pl" fo:country="PL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language="pl" fo:country="PL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fo:language="pl" fo:country="PL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fo:language="pl" fo:country="PL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language="pl" fo:country="PL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language="pl" fo:country="PL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language="pl" fo:country="PL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fo:language="pl" fo:country="PL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language="pl" fo:country="PL" style:language-asian="en" style:country-asian="US"/>
    </style:style>
    <style:style style:name="P213" style:parent-style-name="Standard" style:family="paragraph">
      <style:paragraph-properties fo:margin-bottom="0.1666in"/>
      <style:text-properties fo:language="pl" fo:country="PL"/>
    </style:style>
    <style:style style:name="P214" style:parent-style-name="Standard" style:family="paragraph">
      <style:paragraph-properties fo:text-align="center" fo:margin-top="0.1666in" fo:margin-left="3.15in">
        <style:tab-stops/>
      </style:paragraph-properties>
    </style:style>
    <style:style style:name="T21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GŁOSZENIE</text:p>
      <text:p text:style-name="P2"><text:span text:style-name="T3">do debaty nad<text:s/></text:span><text:span text:style-name="T4">Rap</text:span><text:span text:style-name="T5">ortem o stanie Miasta i Gminy Kańczuga</text:span><text:span text:style-name="T6"><text:s/>za 2020</text:span><text:span text:style-name="T7"><text:s/>rok</text:span></text:p>
      <text:p text:style-name="P8">(termin złożenia zgłoszenia w formie papierowej /oryginalne podpisy/ do<text:s/>Przewodniczącego Rady<text:s/>Miejskiej w Kańczudze upływa w dniu 26.05.2021 r. o godz. 15.30)</text:p>
      <text:p text:style-name="P9"/>
      <text:p text:style-name="P10">Ja, niżej podpisany</text:p>
      <text:p text:style-name="P11"><text:span text:style-name="T12">.....................................................................</text:span><text:span text:style-name="T13">................................................................................................,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(imię i nazwisko)</text:span></text:p>
      <text:p text:style-name="P20"><text:span text:style-name="T21">zamieszkały w ..........................................................................................................................</text:span><text:span text:style-name="T22">...................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adres zamieszkania na terenie</text:span><text:span text:style-name="T29"><text:s/>miasta i</text:span><text:span text:style-name="T30"><text:s/>gminy)</text:span></text:p>
      <text:p text:style-name="P31"><text:span text:style-name="T32">zgłaszam swój udział w debacie nad<text:s/></text:span><text:span text:style-name="T33">Raportem o stanie<text:s/></text:span><text:span text:style-name="T34">Miasta i Gminy Kańczuga</text:span><text:span text:style-name="T35"><text:s/>za 2020 rok</text:span><text:span text:style-name="T36"><text:s/>podczas sesji Rady<text:s/></text:span><text:span text:style-name="T37">Miejskiej w Kańczudze w dniu 27</text:span><text:span text:style-name="T38"><text:s/>maja 2021 r.</text:span></text:p>
      <text:p text:style-name="P39">Swoje zgłoszenie przedkładam z poparciem następujących osób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Imię i nazwisko</text:p>
          </table:table-cell>
          <table:table-cell table:style-name="TableCell50">
            <text:p text:style-name="P51">Podpi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9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..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/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Argasińska</meta:initial-creator>
    <dc:creator>Teresa Argasińska</dc:creator>
    <meta:creation-date>2021-05-14T08:55:00Z</meta:creation-date>
    <dc:date>2021-05-14T08:59:00Z</dc:date>
    <meta:print-date>2021-05-14T08:5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2" meta:character-count="1062" meta:row-count="7" meta:non-whitespace-character-count="912"/>
  </office:meta>
</office:document-meta>
</file>